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r fuhren nach Maria Einsiedel zur Maiandacht!</text:p>
      <text:p text:style-name="P1"/>
      <text:p text:style-name="P2">„Ich war noch nie in Maria Einsiedel“, so eine Seniorin! Dann fahren wir da mal hin!</text:p>
      <text:p text:style-name="P2">Gesagt getan, die KFD Frauen ( Katholische Frauen Deutschland ) vom Ried und Gernsheim, hatten zur Mai Andacht eingeladen. Wir fuhren über Bobstadt, Biblis, Groß und Klein Rohrheim über Gernsheim nach Maria Einsiedel. Der Wallfahrtsort ist 1493 erst mal Urkundlich erwähnt worden. Noch heute am letzten Junisonntag, ist die Wallfahrt der Heimatvertriebenen. Neben der Kapelle, ist ein Außenaltar, wo im Sommer die Messe gelesen wird und eine neu erbaute Pilgerhalle im Jahr 2001 neu Eingeweiht worden. Zu erwähnen ist, dass vom Bistum Mainz ein Jugendhaus betrieben wird. Als wir mit der Rikscha mit zwei Personen ankamen, wurden wie in der Pilgerhalle von der KFD herzlichst begrüßt. Nach einer kurzen Maiandacht mit Orgelmusik, Gesang und Texten rund um die Gottesmutter Maria, wurden wir zu einem Imbiss im Freien eingeladen. Viele Personen waren begeistert von der Rikscha, da es den Personen ermöglicht, auch an Orte zu kommen, wo sie durch ihr Handykap nicht mehr hin können. So ist es ein Mehrwert an Lebensqualität.</text:p>
      <text:p text:style-name="P2">Froh gestärkt und GUT gelaunt <text:s/>traten wir unsere Rückreise über die Brücke des <text:s/>Winkelbachs an. Das ist eine Abkürzung über Klein Rohrheim. Über den gelungenen Ausflut, bedankten sich unsere Gäste bei der Verabschiedung zu Hause auf das Herzlichste, was uns Rikschafahrer natürlich sehr erfre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5-20T11:26:44.07</meta:creation-date>
    <meta:document-statistic meta:table-count="0" meta:image-count="0" meta:object-count="0" meta:page-count="1" meta:paragraph-count="4" meta:word-count="229" meta:character-count="1449"/>
    <dc:date>2026-05-20T12:16:29.81</dc:date>
    <meta:editing-duration>PT2M55S</meta:editing-duration>
    <meta:editing-cycles>1</meta:editing-cycles>
    <meta:generator>OpenOffice/4.1.14$Win32 OpenOffice.org_project/4114m1$Build-9811</meta:generator>
  </office:meta>
</office:document-meta>
</file>